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Cambria" svg:font-family="Cambria" style:font-family-generic="roman" style:font-pitch="variable"/>
    <style:font-face style:name="Cambria1" svg:font-family="Cambria1"/>
    <style:font-face style:name="Cambria2" svg:font-family="Cambria"/>
    <style:font-face style:name="GillSans Light" svg:font-family="'GillSans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8.315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4.50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4.096cm" fo:break-before="auto" style:use-optimal-row-height="false"/>
    </style:style>
    <style:style style:name="ro2" style:family="table-row">
      <style:table-row-properties style:row-height="3.38cm" fo:break-before="auto" style:use-optimal-row-height="false"/>
    </style:style>
    <style:style style:name="ro3" style:family="table-row">
      <style:table-row-properties style:row-height="2.492cm" fo:break-before="auto" style:use-optimal-row-height="false"/>
    </style:style>
    <style:style style:name="ro4" style:family="table-row">
      <style:table-row-properties style:row-height="1.207cm" fo:break-before="auto" style:use-optimal-row-height="tru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2.295cm" fo:break-before="auto" style:use-optimal-row-height="true"/>
    </style:style>
    <style:style style:name="ro8" style:family="table-row">
      <style:table-row-properties style:row-height="2.656cm" fo:break-before="auto" style:use-optimal-row-height="true"/>
    </style:style>
    <style:style style:name="ro9" style:family="table-row">
      <style:table-row-properties style:row-height="2.304cm" fo:break-before="auto" style:use-optimal-row-height="true"/>
    </style:style>
    <style:style style:name="ro10" style:family="table-row">
      <style:table-row-properties style:row-height="1.933cm" fo:break-before="auto" style:use-optimal-row-height="true"/>
    </style:style>
    <style:style style:name="ro11" style:family="table-row">
      <style:table-row-properties style:row-height="3.378cm" fo:break-before="auto" style:use-optimal-row-height="true"/>
    </style:style>
    <style:style style:name="ro12" style:family="table-row">
      <style:table-row-properties style:row-height="2.741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name-asian="Cambria2" style:font-size-asian="10pt" style:font-weight-asian="normal" style:font-name-complex="Cambria2" style:font-size-complex="10pt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9pt" fo:font-weight="bold" style:font-name-asian="Cambria2" style:font-size-asian="9pt" style:font-weight-asian="bold" style:font-name-complex="Cambria2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fo:font-weight="normal" style:font-name-asian="Cambria2" style:font-size-asian="10pt" style:font-weight-asian="normal" style:font-name-complex="Cambria2" style:font-size-complex="10pt" style:font-weight-complex="normal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9pt" fo:font-weight="bold" style:font-name-asian="Cambria2" style:font-size-asian="9pt" style:font-weight-asian="bold" style:font-name-complex="Cambria2" style:font-size-complex="9pt" style:font-weight-complex="bold"/>
    </style:style>
    <style:style style:name="ce1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mbria" fo:font-size="9pt" fo:font-weight="bold" style:font-name-asian="Cambria1" style:font-size-asian="9pt" style:font-weight-asian="bold" style:font-name-complex="Cambria1" style:font-size-complex="9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name-asian="Cambria2" style:font-size-asian="10pt" style:font-weight-asian="normal" style:font-name-complex="Cambria" style:font-size-complex="10pt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fo:font-weight="normal" style:font-name-asian="Cambria2" style:font-size-asian="10pt" style:font-weight-asian="normal" style:font-name-complex="Cambria" style:font-size-complex="10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" style:font-size-complex="10pt" style:font-weight-complex="bold"/>
    </style:style>
    <style:style style:name="ce2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name-asian="Cambria2" style:font-size-asian="10pt" style:font-weight-asian="normal" style:font-name-complex="Cambria" style:font-size-complex="10pt" style:font-weight-complex="normal"/>
    </style:style>
    <style:style style:name="ce3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" style:font-size-complex="10pt" style:font-weight-complex="bold"/>
    </style:style>
    <style:style style:name="ce34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normal" style:font-name-asian="Cambria2" style:font-size-asian="10pt" style:font-weight-asian="normal" style:font-name-complex="Cambria" style:font-size-complex="10pt" style:font-weight-complex="normal"/>
    </style:style>
    <style:style style:name="ce39" style:family="table-cell" style:parent-style-name="Default" style:data-style-name="N116">
      <style:table-cell-properties style:text-align-source="fix" style:repeat-content="false" style:vertical-align="automatic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 fo:font-weight="bold" style:font-name-asian="Cambria2" style:font-size-asian="10pt" style:font-weight-asian="bold" style:font-name-complex="Cambria" style:font-size-complex="10pt" style:font-weight-complex="bold"/>
    </style:style>
    <style:style style:name="ce48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73" style:family="table-cell" style:parent-style-name="Default" style:data-style-name="N0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0"/>
    <style:style style:name="ce77" style:family="table-cell" style:parent-style-name="Default" style:data-style-name="N0">
      <style:table-cell-properties fo:background-color="transparen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 Light" fo:font-size="12pt" style:font-name-complex="Calibri Light" style:font-size-asian="12pt" style:font-size-complex="12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GillSans Ligh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text-length()=10" table:allow-empty-cell="true" table:base-cell-address="Foglio1.A1">
          <table:help-message table:display="true"/>
          <table:error-message table:message-type="stop" table:display="true">
            <text:p>è previsto un codice di 10 caratteri</text:p>
          </table:error-message>
        </table:content-validation>
      </table:content-validations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13"/>
        <table:table-column table:style-name="co5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9"/>
        <table:table-column table:style-name="co10" table:default-cell-style-name="ce28"/>
        <table:table-column table:style-name="co11" table:number-columns-repeated="1010" table:default-cell-style-name="ce118"/>
        <table:table-column table:style-name="co12" table:number-columns-repeated="3" table:default-cell-style-name="ce118"/>
        <table:table-row table:style-name="ro1">
          <table:table-cell table:style-name="ce1" table:content-validation-name="val1" office:value-type="string" calcext:value-type="string">
            <text:p>CIG</text:p>
          </table:table-cell>
          <table:table-cell table:style-name="ce61" office:value-type="string" calcext:value-type="string">
            <text:p>STRUTTURA PROPONENTE</text:p>
            <text:p>(Codice Fiscale)</text:p>
          </table:table-cell>
          <table:table-cell table:style-name="ce14" office:value-type="string" calcext:value-type="string">
            <text:p>STRUTTURA</text:p>
            <text:p>PROPONENTE</text:p>
            <text:p>(Denominazione stazione appaltante)</text:p>
            <text:p/>
          </table:table-cell>
          <table:table-cell table:style-name="ce14" office:value-type="string" calcext:value-type="string">
            <text:p>OGGETTO DEL BANDO</text:p>
          </table:table-cell>
          <table:table-cell table:style-name="ce25" office:value-type="string" calcext:value-type="string">
            <text:p>SCELTA DEL CONTRAENTE (MODALITA' SELEZIONE PRESCELTA)</text:p>
          </table:table-cell>
          <table:table-cell table:style-name="ce57" office:value-type="string" calcext:value-type="string">
            <text:p>Operatori Economici Invitati</text:p>
          </table:table-cell>
          <table:table-cell table:style-name="ce62" office:value-type="string" calcext:value-type="string">
            <text:p>Partecipanti</text:p>
          </table:table-cell>
          <table:table-cell table:style-name="ce25" office:value-type="string" calcext:value-type="string">
            <text:p>AGGIUDICATARIO</text:p>
            <text:p>(Codice fiscale)</text:p>
          </table:table-cell>
          <table:table-cell table:style-name="ce25" office:value-type="string" calcext:value-type="string">
            <text:p>AGGIUDICATARIO</text:p>
            <text:p>(Ragione sociale)</text:p>
          </table:table-cell>
          <table:table-cell table:style-name="ce36" office:value-type="string" calcext:value-type="string">
            <text:p>DATA INIZIO SERVIZIO/ FORNITURA</text:p>
          </table:table-cell>
          <table:table-cell table:style-name="ce37" office:value-type="string" calcext:value-type="string">
            <text:p>IMPORTO COMPLESSIVO DELL'APPALTO AL NETTO DELL'IVA</text:p>
          </table:table-cell>
          <table:table-cell table:style-name="ce41" office:value-type="string" calcext:value-type="string">
            <text:p>PROVVEDIMENTO</text:p>
          </table:table-cell>
          <table:table-cell table:style-name="ce48" table:number-columns-repeated="1013"/>
        </table:table-row>
        <table:table-row table:style-name="ro2">
          <table:table-cell table:style-name="ce11" office:value-type="string" calcext:value-type="string">
            <text:p>ZB0371669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, ex art.36 co. 2, lett. a) del D.lgs 50/2016 e s.m.i. come derogato dall’art.51 del DL 76/2020 convertito in Legge 108/2021, del servizio di assistenza e manutenzione del software Infocrate PVA (Programma di Vaccinazione Aziendale) su piattaforma WEB, per i centri vaccinali dell’ASL di Latina. Periodo 01/04/2022 – 31/12//2022 DECIMA E UNDICESIMA TRANCHE 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Advanced Healthcare Technology SRLS</text:p>
          </table:table-cell>
          <table:table-cell table:style-name="ce32" office:value-type="string" calcext:value-type="string">
            <text:p>Advanced Healthcare Technology SRLS</text:p>
          </table:table-cell>
          <table:table-cell table:style-name="ce26" office:value-type="string" calcext:value-type="string">
            <text:p>03171850609</text:p>
          </table:table-cell>
          <table:table-cell table:style-name="ce31" office:value-type="string" calcext:value-type="string">
            <text:p>Advanced Healthcare Technology SRLS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4" office:value-type="currency" office:currency="EUR" office:value="28500" calcext:value-type="currency">
            <text:p>€ 28.500,00</text:p>
          </table:table-cell>
          <table:table-cell table:style-name="ce31" office:value-type="string" calcext:value-type="string">
            <text:p>DELIBERA 425/2022</text:p>
          </table:table-cell>
          <table:table-cell table:style-name="ce73" table:number-columns-repeated="1013"/>
        </table:table-row>
        <table:table-row table:style-name="ro3">
          <table:table-cell table:style-name="ce11" office:value-type="string" calcext:value-type="string">
            <text:p>ZB136C1CD5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ggiudicazione RDO sul MEPA per la fornitura di nuovo sistema antivirus aziendale BIT Defender Gravity zone, per 36 mesi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FX SRL</text:p>
          </table:table-cell>
          <table:table-cell table:style-name="ce32" office:value-type="string" calcext:value-type="string">
            <text:p>GFX SRL</text:p>
          </table:table-cell>
          <table:table-cell table:style-name="ce26" office:value-type="string" calcext:value-type="string">
            <text:p>08441330589</text:p>
          </table:table-cell>
          <table:table-cell table:style-name="ce31" office:value-type="string" calcext:value-type="string">
            <text:p>GFX SRL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4" office:value-type="currency" office:currency="EUR" office:value="33150" calcext:value-type="currency">
            <text:p>€ 33.150,00</text:p>
          </table:table-cell>
          <table:table-cell table:style-name="ce31" office:value-type="string" calcext:value-type="string">
            <text:p>DELIBERA 643/202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ZCF36C0C68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ex art.36 co. 2, lett. a) del D.lgs 50/2016 e s.m.i. della fornitura di n°60 PC Desktop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ERREBIAN S.P.A.</text:p>
          </table:table-cell>
          <table:table-cell table:style-name="ce32" office:value-type="string" calcext:value-type="string">
            <text:p>ERREBIAN S.P.A.</text:p>
          </table:table-cell>
          <table:table-cell table:style-name="ce26" office:value-type="string" calcext:value-type="string">
            <text:p>08397890586</text:p>
          </table:table-cell>
          <table:table-cell table:style-name="ce31" office:value-type="string" calcext:value-type="string">
            <text:p>ERREBIAN S.P.A.</text:p>
          </table:table-cell>
          <table:table-cell table:style-name="ce29" office:value-type="date" office:date-value="2022-06-10" calcext:value-type="date">
            <text:p>10/06/2022</text:p>
          </table:table-cell>
          <table:table-cell table:style-name="ce34" office:value-type="currency" office:currency="EUR" office:value="33220.8" calcext:value-type="currency">
            <text:p>€ 33.220,80</text:p>
          </table:table-cell>
          <table:table-cell table:style-name="ce31" office:value-type="string" calcext:value-type="string">
            <text:p>DELIBERA 644/202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9211781A2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, ai sensi dell'art. 63, comma 2, lett. b, nr.3) del D.Lgs. n. 50 del 18/04/2016, del Servizio di assistenza e manutenzione software AREAS AMC e del servizio di assistenza specialistica professionale on site presso l'Azienda USL di Latina per Latina per l'anno 2022.</text:p>
          </table:table-cell>
          <table:table-cell table:style-name="ce31" office:value-type="string" calcext:value-type="string">
            <text:p>PROCEDURA NEGOZIATA SENZA PREVIA PUBBLICAZIONE</text:p>
          </table:table-cell>
          <table:table-cell table:style-name="ce31" office:value-type="string" calcext:value-type="string">
            <text:p>Engineering Ingegneria Informatica S.p.A.</text:p>
          </table:table-cell>
          <table:table-cell table:style-name="ce32" office:value-type="string" calcext:value-type="string">
            <text:p>Engineering Ingegneria Informatica S.p.A.</text:p>
          </table:table-cell>
          <table:table-cell table:style-name="ce26" office:value-type="string" calcext:value-type="string">
            <text:p>00967720285</text:p>
          </table:table-cell>
          <table:table-cell table:style-name="ce31" office:value-type="string" calcext:value-type="string">
            <text:p>Engineering Ingegneria Informatica S.p.A.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195870" calcext:value-type="currency">
            <text:p>€ 195.870,00</text:p>
          </table:table-cell>
          <table:table-cell table:style-name="ce31" office:value-type="string" calcext:value-type="string">
            <text:p>DELIBERA 657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REVOCATA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DESIONE AD ACCORDO QUADRO CONSIP - SPC CLOUD - LOTTO 1</text:p>
            <text:p>SERVIZI CLOUD COMPUTING PER LA GESTIONE INFORMATIZZATA DEGLI AMBULATORI SPECIALISTICI</text:p>
          </table:table-cell>
          <table:table-cell table:style-name="ce31" office:value-type="string" calcext:value-type="string">
            <text:p>ADESIONE AD ACCORDO QUADRO CONSIP </text:p>
          </table:table-cell>
          <table:table-cell table:style-name="ce31" office:value-type="string" calcext:value-type="string">
            <text:p>TELECOM ITALIA S.P.A.</text:p>
          </table:table-cell>
          <table:table-cell table:style-name="ce32" office:value-type="string" calcext:value-type="string">
            <text:p>TELECOM ITALIA S.P.A.</text:p>
          </table:table-cell>
          <table:table-cell table:style-name="ce26" office:value-type="string" calcext:value-type="string">
            <text:p>00488410010</text:p>
          </table:table-cell>
          <table:table-cell table:style-name="ce31" office:value-type="string" calcext:value-type="string">
            <text:p>TELECOM ITALIA S.P.A.</text:p>
          </table:table-cell>
          <table:table-cell table:style-name="ce29"/>
          <table:table-cell table:style-name="ce34"/>
          <table:table-cell table:style-name="ce31" office:value-type="string" calcext:value-type="string">
            <text:p>DELIBERA 717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30641696D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della fornitura e posa in opera del sistema di centrali telefoniche in ambito "Accordo Quadro CT8" al fornitore TIM S.p.A. CUP E26F22000200005 CIG 930641696D</text:p>
          </table:table-cell>
          <table:table-cell table:style-name="ce31" office:value-type="string" calcext:value-type="string">
            <text:p>ADESIONE AD ACCORDO QUADRO CONSIP </text:p>
          </table:table-cell>
          <table:table-cell table:style-name="ce31" office:value-type="string" calcext:value-type="string">
            <text:p>TIM S.p.A.</text:p>
          </table:table-cell>
          <table:table-cell table:style-name="ce32" office:value-type="string" calcext:value-type="string">
            <text:p>TIM S.p.A.</text:p>
          </table:table-cell>
          <table:table-cell table:style-name="ce26" office:value-type="string" calcext:value-type="string">
            <text:p>00488410010</text:p>
          </table:table-cell>
          <table:table-cell table:style-name="ce31" office:value-type="string" calcext:value-type="string">
            <text:p>TIM S.p.A.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4" office:value-type="currency" office:currency="EUR" office:value="655924.27" calcext:value-type="currency">
            <text:p>€ 655.924,27</text:p>
          </table:table-cell>
          <table:table-cell table:style-name="ce31" office:value-type="string" calcext:value-type="string">
            <text:p>DELIBERA 907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Z2337A449C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del cruscotto Health-DB COMPLETO, per il monitoraggio, la valutazione ed il miglioramento dei percorsi terapeutici e diagnostici e delle modalità di utilizzo delle risorse. CIG: Z2337A449C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CliCon S.r.l.</text:p>
          </table:table-cell>
          <table:table-cell table:style-name="ce32" office:value-type="string" calcext:value-type="string">
            <text:p>CliCon S.r.l.</text:p>
          </table:table-cell>
          <table:table-cell table:style-name="ce26" office:value-type="string" calcext:value-type="string">
            <text:p>01355560390</text:p>
          </table:table-cell>
          <table:table-cell table:style-name="ce31" office:value-type="string" calcext:value-type="string">
            <text:p>CliCon S.r.l.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34" office:value-type="currency" office:currency="EUR" office:value="39900" calcext:value-type="currency">
            <text:p>€ 39.900,00</text:p>
          </table:table-cell>
          <table:table-cell table:style-name="ce31" office:value-type="string" calcext:value-type="string">
            <text:p>DELIBERA 982/202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94285605D9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desione a Convenzione CONSIP "Telefonia Fissa 5 - ToIP" dal 01/10/2022 al <text:s/>30/09/2023 CIG 94285605D9</text:p>
          </table:table-cell>
          <table:table-cell table:style-name="ce31" office:value-type="string" calcext:value-type="string">
            <text:p>ADESIONE A CONVENZIONE CONSIP </text:p>
          </table:table-cell>
          <table:table-cell table:style-name="ce31" office:value-type="string" calcext:value-type="string">
            <text:p>FASTWEB S.p.A.</text:p>
          </table:table-cell>
          <table:table-cell table:style-name="ce32" office:value-type="string" calcext:value-type="string">
            <text:p>FASTWEB S.p.A.</text:p>
          </table:table-cell>
          <table:table-cell table:style-name="ce26" office:value-type="string" calcext:value-type="string">
            <text:p>12878470157</text:p>
          </table:table-cell>
          <table:table-cell table:style-name="ce31" office:value-type="string" calcext:value-type="string">
            <text:p>FASTWEB S.p.A.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34" office:value-type="currency" office:currency="EUR" office:value="60000" calcext:value-type="currency">
            <text:p>€ 60.000,00</text:p>
          </table:table-cell>
          <table:table-cell table:style-name="ce31" office:value-type="string" calcext:value-type="string">
            <text:p>DELIBERA 1067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4606317AC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Convenzione CONSIP "Reti Locali 7" - Fornitura e posa in opera di cablaggi di rete ed apparati attivi ed innalzamento della postura di sicurezza per le sedi Aziendali CUP: E26G22000340002 CIG: 94606317AC.</text:p>
          </table:table-cell>
          <table:table-cell table:style-name="ce31" office:value-type="string" calcext:value-type="string">
            <text:p>ADESIONE A CONVENZIONE CONSIP </text:p>
          </table:table-cell>
          <table:table-cell table:style-name="ce31" office:value-type="string" calcext:value-type="string">
            <text:p>Vodafone S.p.A.</text:p>
          </table:table-cell>
          <table:table-cell table:style-name="ce32" office:value-type="string" calcext:value-type="string">
            <text:p>Vodafone S.p.A.</text:p>
          </table:table-cell>
          <table:table-cell table:style-name="ce26" office:value-type="string" calcext:value-type="string">
            <text:p>08539010010</text:p>
          </table:table-cell>
          <table:table-cell table:style-name="ce31" office:value-type="string" calcext:value-type="string">
            <text:p>Vodafone S.p.A.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4" office:value-type="currency" office:currency="EUR" office:value="244848.32" calcext:value-type="currency">
            <text:p>€ 244.848,32</text:p>
          </table:table-cell>
          <table:table-cell table:style-name="ce31" office:value-type="string" calcext:value-type="string">
            <text:p>DELIBERA 1188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454279DD4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Convenzione CONSIP ‘Reti Locali 7’ ‘Fornitura e posa in opera di apparati attivi per la sede dell’Ospedale di Latina Santa Maria Goretti’ CUP: E23C22000020006 CIG: 9454279DD4</text:p>
          </table:table-cell>
          <table:table-cell table:style-name="ce31" office:value-type="string" calcext:value-type="string">
            <text:p>ADESIONE A CONVENZIONE CONSIP </text:p>
          </table:table-cell>
          <table:table-cell table:style-name="ce31" office:value-type="string" calcext:value-type="string">
            <text:p>Vodafone S.p.A.</text:p>
          </table:table-cell>
          <table:table-cell table:style-name="ce32" office:value-type="string" calcext:value-type="string">
            <text:p>Vodafone S.p.A.</text:p>
          </table:table-cell>
          <table:table-cell table:style-name="ce26" office:value-type="string" calcext:value-type="string">
            <text:p>08539010010</text:p>
          </table:table-cell>
          <table:table-cell table:style-name="ce31" office:value-type="string" calcext:value-type="string">
            <text:p>Vodafone S.p.A.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4" office:value-type="currency" office:currency="EUR" office:value="29790.23" calcext:value-type="currency">
            <text:p>€ 29.790,23</text:p>
          </table:table-cell>
          <table:table-cell table:style-name="ce31" office:value-type="string" calcext:value-type="string">
            <text:p>DELIBERA 1183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477639B1D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Convenzione CONSIP "Reti Locali 7" - Fornitura e posa in opera di apparati attivi per la sede dell'Ospedale di Formia "Dono Svizzero" CUP: E83C22000110006 CIG: 9477639B1D.</text:p>
          </table:table-cell>
          <table:table-cell table:style-name="ce31" office:value-type="string" calcext:value-type="string">
            <text:p>ADESIONE A CONVENZIONE CONSIP </text:p>
          </table:table-cell>
          <table:table-cell table:style-name="ce31" office:value-type="string" calcext:value-type="string">
            <text:p>Vodafone S.p.A.</text:p>
          </table:table-cell>
          <table:table-cell table:style-name="ce32" office:value-type="string" calcext:value-type="string">
            <text:p>Vodafone S.p.A.</text:p>
          </table:table-cell>
          <table:table-cell table:style-name="ce26" office:value-type="string" calcext:value-type="string">
            <text:p>08539010010</text:p>
          </table:table-cell>
          <table:table-cell table:style-name="ce31" office:value-type="string" calcext:value-type="string">
            <text:p>Vodafone S.p.A.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4" office:value-type="currency" office:currency="EUR" office:value="26602.65" calcext:value-type="currency">
            <text:p>€ 26.602,65</text:p>
          </table:table-cell>
          <table:table-cell table:style-name="ce31" office:value-type="string" calcext:value-type="string">
            <text:p>DELIBERA 1184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4154681FE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ggiudicazione RDO sul MEPA per la fornitura di materiale e servizi necessari per realizzare delle bubble security all’interno della rete della ASL di Latina – CUP: E26G22000280002 – CIG: 94154681FE</text:p>
          </table:table-cell>
          <table:table-cell table:style-name="ce31" office:value-type="string" calcext:value-type="string">
            <text:p>PROCEDURA NEGOZIATA</text:p>
          </table:table-cell>
          <table:table-cell table:style-name="ce31" office:value-type="string" calcext:value-type="string">
            <text:p>ADITINET CONSULTING, KEY DATA SRL, RETELIT DIGITAL SERVICES S.P.A., SIELTE SPA, SIRTI</text:p>
          </table:table-cell>
          <table:table-cell table:style-name="ce32" office:value-type="string" calcext:value-type="string">
            <text:p>KEY DATA SRL</text:p>
          </table:table-cell>
          <table:table-cell table:style-name="ce26" office:value-type="string" calcext:value-type="string">
            <text:p>01132001007</text:p>
          </table:table-cell>
          <table:table-cell table:style-name="ce31" office:value-type="string" calcext:value-type="string">
            <text:p>KEY DATA SRL</text:p>
          </table:table-cell>
          <table:table-cell table:style-name="ce29" office:value-type="date" office:date-value="2022-11-09" calcext:value-type="date">
            <text:p>09/11/2022</text:p>
          </table:table-cell>
          <table:table-cell table:style-name="ce34" office:value-type="currency" office:currency="EUR" office:value="167200" calcext:value-type="currency">
            <text:p>€ 167.200,00</text:p>
          </table:table-cell>
          <table:table-cell table:style-name="ce31" office:value-type="string" calcext:value-type="string">
            <text:p>DELIBERA 1190/2022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94850617F2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REVOCA DELIBERAZIONE 717/2022 E CONTESTUALE ADESIONE AD</text:p>
            <text:p>ACCORDO QUADRO CONSIP "ADESIONE AD ACCORDO QUADRO CONSIP "SPC CLOUD" - LOTTO 3 "SERVIZI DI INTEROPERABILITA' PER I DATI E DI COOPERAZIONE APPLICATIVA"</text:p>
          </table:table-cell>
          <table:table-cell table:style-name="ce31" office:value-type="string" calcext:value-type="string">
            <text:p>ADESIONE A CONVENZIONE CONSIP </text:p>
          </table:table-cell>
          <table:table-cell table:style-name="ce31" office:value-type="string" calcext:value-type="string">
            <text:p>Almaviva spa</text:p>
          </table:table-cell>
          <table:table-cell table:style-name="ce32" office:value-type="string" calcext:value-type="string">
            <text:p>Almaviva spa</text:p>
          </table:table-cell>
          <table:table-cell table:style-name="ce26" office:value-type="string" calcext:value-type="string">
            <text:p>08450891000</text:p>
          </table:table-cell>
          <table:table-cell table:style-name="ce31" office:value-type="string" calcext:value-type="string">
            <text:p>Almaviva spa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34" office:value-type="currency" office:currency="EUR" office:value="328700" calcext:value-type="currency">
            <text:p>€ 328.700,00</text:p>
          </table:table-cell>
          <table:table-cell table:style-name="ce31" office:value-type="string" calcext:value-type="string">
            <text:p>DELIBERA 1191/202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9579840E0B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desione Accordo quadro consip 'SGM di sistemi IP e postazioni di lavoro per le P.A.</text:p>
          </table:table-cell>
          <table:table-cell table:style-name="ce31" office:value-type="string" calcext:value-type="string">
            <text:p>ADESIONE AD ACCORDO QUADRO CONSIP </text:p>
          </table:table-cell>
          <table:table-cell table:style-name="ce31" office:value-type="string" calcext:value-type="string">
            <text:p>FASTWEB e RTI</text:p>
          </table:table-cell>
          <table:table-cell table:style-name="ce32" office:value-type="string" calcext:value-type="string">
            <text:p>FASTWEB e RTI</text:p>
          </table:table-cell>
          <table:table-cell table:style-name="ce26" office:value-type="float" office:value="12878470157" calcext:value-type="float">
            <text:p>12878470157</text:p>
          </table:table-cell>
          <table:table-cell table:style-name="ce31" office:value-type="string" calcext:value-type="string">
            <text:p>FASTWEB e RTI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4" office:value-type="currency" office:currency="EUR" office:value="1450242.96" calcext:value-type="currency">
            <text:p>€ 1.450.242,96</text:p>
          </table:table-cell>
          <table:table-cell table:style-name="ce31" office:value-type="string" calcext:value-type="string">
            <text:p>DELIBERA 1415/2022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Z63377D59D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ggiudicazione RDO sul MEPA per l'affidamento del servizio software per Piano Spostamento casa Lavoro Dipendenti ASL Latina. CIG: Z63377D59D</text:p>
          </table:table-cell>
          <table:table-cell table:style-name="ce31" office:value-type="string" calcext:value-type="string">
            <text:p>PROCEDURA NEGOZIATA</text:p>
          </table:table-cell>
          <table:table-cell table:style-name="ce31" office:value-type="string" calcext:value-type="string">
            <text:p>DOUBLEYOU, ECOGEKO S.R.L., MOVESION S.R.L, MUV SRL SB, SISTEMA S.R.L.</text:p>
          </table:table-cell>
          <table:table-cell table:style-name="ce32" office:value-type="string" calcext:value-type="string">
            <text:p>MOVESION S.R.L</text:p>
          </table:table-cell>
          <table:table-cell table:style-name="ce26" office:value-type="string" calcext:value-type="string">
            <text:p>12749131004</text:p>
          </table:table-cell>
          <table:table-cell table:style-name="ce31" office:value-type="string" calcext:value-type="string">
            <text:p>MOVESION S.R.L</text:p>
          </table:table-cell>
          <table:table-cell table:style-name="ce29" office:value-type="date" office:date-value="2022-11-07" calcext:value-type="date">
            <text:p>07/11/2022</text:p>
          </table:table-cell>
          <table:table-cell table:style-name="ce34" office:value-type="currency" office:currency="EUR" office:value="11990" calcext:value-type="currency">
            <text:p>€ 11.990,00</text:p>
          </table:table-cell>
          <table:table-cell table:style-name="ce31" office:value-type="string" calcext:value-type="string">
            <text:p>DELIBERA 1168/202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6360104E6</text:p>
            <text:p>Z3B310A8C5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tecnica dei servizi di assistenza e manutenzione per la piattaforma informatica CareIT - CIG: 86360104E6 – e dei servizi di assistenza e manutenzione del software Infocrate PVA su piattaforma WEB – CIG: Z3B310A8C5 – <text:s/>nelle more dell’attivazione dell’Accordo Quadro Consip “Servizi Applicativi 2”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VREE HEALTH Italia s.r.l.</text:p>
            <text:p>Advanced Healthcare Technology SRL</text:p>
          </table:table-cell>
          <table:table-cell table:style-name="ce32" office:value-type="string" calcext:value-type="string">
            <text:p>VREE HEALTH Italia s.r.l.</text:p>
            <text:p>Advanced Healthcare Technology SRL</text:p>
          </table:table-cell>
          <table:table-cell table:style-name="ce26" office:value-type="string" calcext:value-type="string">
            <text:p>09075041005</text:p>
            <text:p>03171850609</text:p>
          </table:table-cell>
          <table:table-cell table:style-name="ce31" office:value-type="string" calcext:value-type="string">
            <text:p>VREE HEALTH Italia s.r.l.</text:p>
            <text:p>Advanced Healthcare Technology SRL</text:p>
          </table:table-cell>
          <table:table-cell table:style-name="ce29" office:value-type="string" calcext:value-type="string">
            <text:p>01/01/2022 01/01/2022</text:p>
          </table:table-cell>
          <table:table-cell table:style-name="ce34" office:value-type="string" calcext:value-type="string">
            <text:p>€ 15.000,00 € 9.500,00</text:p>
          </table:table-cell>
          <table:table-cell table:style-name="ce31" office:value-type="string" calcext:value-type="string">
            <text:p>DETERMINA 1/2022</text:p>
          </table:table-cell>
          <table:table-cell table:style-name="ce77" table:number-columns-repeated="4"/>
          <table:table-cell table:number-columns-repeated="1009"/>
        </table:table-row>
        <table:table-row table:style-name="ro9">
          <table:table-cell table:style-name="ce11" office:value-type="string" calcext:value-type="string">
            <text:p>ZB534A06C2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di licenze d’uso software Microsoft®PowerBI Pro ShrdSvr AllLng MonthlySubscriptions-VolumeLicense MVL 1License PerUsr, <text:s/>nell’ambito della Convenzione CONSIP “Microsoft Enterprise Agreement 6”; <text:s/>CUP: E29J21007280002 – CIG: ZB534A06C2.</text:p>
          </table:table-cell>
          <table:table-cell table:style-name="ce31" office:value-type="string" calcext:value-type="string">
            <text:p>AFFIDAMENTO DIRETTO IN ADESIONE AD ACCORDO QUADRO/CONVENZIONE</text:p>
          </table:table-cell>
          <table:table-cell table:style-name="ce31" office:value-type="string" calcext:value-type="string">
            <text:p>Telecom Italia S.p.a.</text:p>
          </table:table-cell>
          <table:table-cell table:style-name="ce32" office:value-type="string" calcext:value-type="string">
            <text:p>Telecom Italia S.p.a.</text:p>
          </table:table-cell>
          <table:table-cell table:style-name="ce26" office:value-type="string" calcext:value-type="string">
            <text:p>00488410010</text:p>
          </table:table-cell>
          <table:table-cell table:style-name="ce31" office:value-type="string" calcext:value-type="string">
            <text:p>Telecom Italia S.p.a.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1555.2" calcext:value-type="currency">
            <text:p>€ 1.555,20</text:p>
          </table:table-cell>
          <table:table-cell table:style-name="ce31" office:value-type="string" calcext:value-type="string">
            <text:p>DETERMINA 2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DC3445D5A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di postazioni PC fisse, nell’ambito della Convenzione CONSIP “Pc Desktop e workstation” Lotto 3 – CUP: E29J21010430002; CIG: ZDC3445D5A</text:p>
          </table:table-cell>
          <table:table-cell table:style-name="ce31" office:value-type="string" calcext:value-type="string">
            <text:p>AFFIDAMENTO DIRETTO IN ADESIONE AD ACCORDO QUADRO/CONVENZIONE</text:p>
          </table:table-cell>
          <table:table-cell table:style-name="ce31" office:value-type="string" calcext:value-type="string">
            <text:p>CONVERGE S.P.A</text:p>
          </table:table-cell>
          <table:table-cell table:style-name="ce32" office:value-type="string" calcext:value-type="string">
            <text:p>CONVERGE S.P.A</text:p>
          </table:table-cell>
          <table:table-cell table:style-name="ce26" office:value-type="string" calcext:value-type="string">
            <text:p>04472901000</text:p>
          </table:table-cell>
          <table:table-cell table:style-name="ce31" office:value-type="string" calcext:value-type="string">
            <text:p>CONVERGE S.P.A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32184" calcext:value-type="currency">
            <text:p>€ 32.184,00</text:p>
          </table:table-cell>
          <table:table-cell table:style-name="ce31" office:value-type="string" calcext:value-type="string">
            <text:p>DETERMINA 3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746043628C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tecnica del servizio di configurazione, gestione, manutenzione e monitoraggio di tutti gli apparati costituenti la rete dati della Asl di Latina CIG: 746043628C, fino al 30/04/2022, nelle more di adesione a Convenzione/Accordo Quadro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.F.X. S.r.l. </text:p>
          </table:table-cell>
          <table:table-cell table:style-name="ce32" office:value-type="string" calcext:value-type="string">
            <text:p>G.F.X. S.r.l. </text:p>
          </table:table-cell>
          <table:table-cell table:style-name="ce26" office:value-type="string" calcext:value-type="string">
            <text:p>08441330589</text:p>
          </table:table-cell>
          <table:table-cell table:style-name="ce31" office:value-type="string" calcext:value-type="string">
            <text:p>G.F.X. S.r.l. 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29330.52" calcext:value-type="currency">
            <text:p>€ 29.330,52</text:p>
          </table:table-cell>
          <table:table-cell table:style-name="ce31" office:value-type="string" calcext:value-type="string">
            <text:p>DETERMINA 4/2022</text:p>
          </table:table-cell>
          <table:table-cell table:style-name="ce77" table:number-columns-repeated="4"/>
          <table:table-cell table:number-columns-repeated="1009"/>
        </table:table-row>
        <table:table-row table:style-name="ro7">
          <table:table-cell table:style-name="ce11" office:value-type="string" calcext:value-type="string">
            <text:p>81028592C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tecnica del servizio di manutenzione ed assistenza personal computer, stampanti, server ed altro materiale hardware nonché software di base e di produttività individuale in uso presso l’Azienda USL Latina. CIG: 81028592C7, fino al 30/04/2022 nelle more di <text:s/>adesione a Convenzione/Accordo Quadro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.F.X. S.r.l. </text:p>
          </table:table-cell>
          <table:table-cell table:style-name="ce32" office:value-type="string" calcext:value-type="string">
            <text:p>G.F.X. S.r.l. </text:p>
          </table:table-cell>
          <table:table-cell table:style-name="ce26" office:value-type="string" calcext:value-type="string">
            <text:p>08441330589</text:p>
          </table:table-cell>
          <table:table-cell table:style-name="ce31" office:value-type="string" calcext:value-type="string">
            <text:p>G.F.X. S.r.l. 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68050" calcext:value-type="currency">
            <text:p>€ 68.050,00</text:p>
          </table:table-cell>
          <table:table-cell table:style-name="ce31" office:value-type="string" calcext:value-type="string">
            <text:p>DETERMINA 5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92353CB53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del servizio di attivazione del sistema per la gestione completa degli adempimenti relativi alla CU 2022; CIG: Z92353CB53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Engineering Ingegneria Informatica S.P.A.</text:p>
          </table:table-cell>
          <table:table-cell table:style-name="ce32" office:value-type="string" calcext:value-type="string">
            <text:p>Engineering Ingegneria Informatica S.P.A.</text:p>
          </table:table-cell>
          <table:table-cell table:style-name="ce26" office:value-type="string" calcext:value-type="string">
            <text:p>00967720285</text:p>
          </table:table-cell>
          <table:table-cell table:style-name="ce31" office:value-type="string" calcext:value-type="string">
            <text:p>Engineering Ingegneria Informatica S.P.A.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5500" calcext:value-type="currency">
            <text:p>€ 5.500,00</text:p>
          </table:table-cell>
          <table:table-cell table:style-name="ce31" office:value-type="string" calcext:value-type="string">
            <text:p>DETERMINA 6/2022</text:p>
          </table:table-cell>
          <table:table-cell table:style-name="ce77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Z9A353EDD6 </text:p>
            <text:p>Z7C35419B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sul Mercato Elettronico della P.A. di telefoni cellulari e pc portatile per la UOC UTIC Emodinamica e Cardiologia P.O. Nord, nell’ambito del “Concorso per strumenti agili di open innovation che accelerino la trasformazione digitale di processi e prodotti nell’ambito della salute” – CUP: E29J22001160005; CIG: Z9A353EDD6; CIG: Z7C35419B7 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INFOTEL S.A.S. di DODARO RAFFAELLO</text:p>
            <text:p>SIGMA SERVICE SRL</text:p>
          </table:table-cell>
          <table:table-cell table:style-name="ce32" office:value-type="string" calcext:value-type="string">
            <text:p>INFOTEL S.A.S. di DODARO RAFFAELLO</text:p>
            <text:p>SIGMA SERVICE SRL</text:p>
          </table:table-cell>
          <table:table-cell table:style-name="ce26" office:value-type="string" calcext:value-type="string">
            <text:p>02024370781</text:p>
            <text:p>07785971008</text:p>
          </table:table-cell>
          <table:table-cell table:style-name="ce31" office:value-type="string" calcext:value-type="string">
            <text:p>INFOTEL S.A.S. di DODARO RAFFAELLO</text:p>
            <text:p>SIGMA SERVICE SRL</text:p>
          </table:table-cell>
          <table:table-cell table:style-name="ce29" office:value-type="string" calcext:value-type="string">
            <text:p>01/01/2022 01/01/2022</text:p>
          </table:table-cell>
          <table:table-cell table:style-name="ce34" office:value-type="string" calcext:value-type="string">
            <text:p><text:s/>€ 470,00 €1.988,00</text:p>
          </table:table-cell>
          <table:table-cell table:style-name="ce31" office:value-type="string" calcext:value-type="string">
            <text:p>DETERMINA 8/2022</text:p>
          </table:table-cell>
          <table:table-cell table:style-name="ce77" table:number-columns-repeated="4"/>
          <table:table-cell table:number-columns-repeated="1009"/>
        </table:table-row>
        <table:table-row table:style-name="ro11">
          <table:table-cell table:style-name="ce11" office:value-type="string" calcext:value-type="string">
            <text:p>Z9E354FC8B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mediante ricorso al Mercato Elettronico della P.A. di licenza software “Cardio AI 4DFlow” su piattaforma cloud, valida 15 mesi, nell’ambito del progetto di ricerca RF-216-02361478 denominato “Disfunzione dell’atrio sinistro nella patogenesi nell’ictus criptogenico: un nuovo modello integrato di diagnosi con Risonanza Magnetica cardiovascolare e indici biochimici di attivazione emostatica e di attivazione 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MEDICAL HORIZONS S.R.L</text:p>
          </table:table-cell>
          <table:table-cell table:style-name="ce32" office:value-type="string" calcext:value-type="string">
            <text:p>MEDICAL HORIZONS S.R.L</text:p>
          </table:table-cell>
          <table:table-cell table:style-name="ce26" office:value-type="string" calcext:value-type="string">
            <text:p>06604950482</text:p>
          </table:table-cell>
          <table:table-cell table:style-name="ce31" office:value-type="string" calcext:value-type="string">
            <text:p>MEDICAL HORIZONS S.R.L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34" office:value-type="currency" office:currency="EUR" office:value="14754" calcext:value-type="currency">
            <text:p>€ 14.754,00</text:p>
          </table:table-cell>
          <table:table-cell table:style-name="ce31" office:value-type="string" calcext:value-type="string">
            <text:p>DETERMINA 9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3C356450F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pacchetto e.mail pec aziendali mediante ricarica pannello ARUBA PEC SPA - CIG: Z3C356450F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ARUBA PEC S.P.A</text:p>
          </table:table-cell>
          <table:table-cell table:style-name="ce32" office:value-type="string" calcext:value-type="string">
            <text:p>ARUBA PEC S.P.A</text:p>
          </table:table-cell>
          <table:table-cell table:style-name="ce26" office:value-type="string" calcext:value-type="string">
            <text:p>01879020517</text:p>
          </table:table-cell>
          <table:table-cell table:style-name="ce31" office:value-type="string" calcext:value-type="string">
            <text:p>ARUBA PEC S.P.A</text:p>
          </table:table-cell>
          <table:table-cell table:style-name="ce29" office:value-type="date" office:date-value="2022-02-18" calcext:value-type="date">
            <text:p>18/02/2022</text:p>
          </table:table-cell>
          <table:table-cell table:style-name="ce34" office:value-type="currency" office:currency="EUR" office:value="1000" calcext:value-type="currency">
            <text:p>€ 1.000,00</text:p>
          </table:table-cell>
          <table:table-cell table:style-name="ce31" office:value-type="string" calcext:value-type="string">
            <text:p>DETERMINA 10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D8357003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tramite Trattativa Diretta sul Mercato Elettronico della P.A. di lettori smart card per tessera sanitaria/carta identità elettronica da utilizzarsi per accedere alla Piattaforma NoiPA per innalzamento del livello di Sicurezza; CIG: ZD83570037; 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BIT4ID</text:p>
          </table:table-cell>
          <table:table-cell table:style-name="ce32" office:value-type="string" calcext:value-type="string">
            <text:p>BIT4ID</text:p>
          </table:table-cell>
          <table:table-cell table:style-name="ce26" office:value-type="string" calcext:value-type="string">
            <text:p>04741241212</text:p>
          </table:table-cell>
          <table:table-cell table:style-name="ce31" office:value-type="string" calcext:value-type="string">
            <text:p>BIT4ID</text:p>
          </table:table-cell>
          <table:table-cell table:style-name="ce29" office:value-type="date" office:date-value="2022-03-03" calcext:value-type="date">
            <text:p>03/03/2022</text:p>
          </table:table-cell>
          <table:table-cell table:style-name="ce34" office:value-type="currency" office:currency="EUR" office:value="3320" calcext:value-type="currency">
            <text:p>€ 3.320,00</text:p>
          </table:table-cell>
          <table:table-cell table:style-name="ce31" office:value-type="string" calcext:value-type="string">
            <text:p>DETERMINA 11/2022</text:p>
          </table:table-cell>
          <table:table-cell table:style-name="ce77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>
            <text:p>ZE8356484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del servizio di Assistenza Tecnica e Manutenzione del Sistema di Rilevazione presenze e controllo accessi della ASL di Latina 01/01/2022 -31/12/2022. CIG: ZE83564847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SELESTA INGEGNERIA SPA</text:p>
          </table:table-cell>
          <table:table-cell table:style-name="ce32" office:value-type="string" calcext:value-type="string">
            <text:p>SELESTA INGEGNERIA SPA</text:p>
          </table:table-cell>
          <table:table-cell table:style-name="ce26" office:value-type="string" calcext:value-type="string">
            <text:p>06294880965</text:p>
          </table:table-cell>
          <table:table-cell table:style-name="ce31" office:value-type="string" calcext:value-type="string">
            <text:p>SELESTA INGEGNERIA SPA</text:p>
          </table:table-cell>
          <table:table-cell table:style-name="ce29" office:value-type="date" office:date-value="2022-03-08" calcext:value-type="date">
            <text:p>08/03/2022</text:p>
          </table:table-cell>
          <table:table-cell table:style-name="ce34" office:value-type="currency" office:currency="EUR" office:value="15715.55" calcext:value-type="currency">
            <text:p>€ 15.715,55</text:p>
          </table:table-cell>
          <table:table-cell table:style-name="ce31" office:value-type="string" calcext:value-type="string">
            <text:p>DETERMINA 12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E3358A9C3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del servizio di abbonamento per gli aggiornamenti e l’assistenza al software Magistra, in uso presso il laboratorio di galenica magistrale dell’Ospedale S.M. Goretti, per il triennio 2022 – 2024. <text:s/>CIG: ZE3358A9C3;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aleno Sistemi SRL </text:p>
          </table:table-cell>
          <table:table-cell table:style-name="ce32" office:value-type="string" calcext:value-type="string">
            <text:p>Galeno Sistemi SRL </text:p>
          </table:table-cell>
          <table:table-cell table:style-name="ce26" office:value-type="string" calcext:value-type="string">
            <text:p>01666260979</text:p>
          </table:table-cell>
          <table:table-cell table:style-name="ce31" office:value-type="string" calcext:value-type="string">
            <text:p>Galeno Sistemi SRL </text:p>
          </table:table-cell>
          <table:table-cell table:style-name="ce29" office:value-type="date" office:date-value="2022-03-15" calcext:value-type="date">
            <text:p>15/03/2022</text:p>
          </table:table-cell>
          <table:table-cell table:style-name="ce34" office:value-type="currency" office:currency="EUR" office:value="432" calcext:value-type="currency">
            <text:p>€ 432,00</text:p>
          </table:table-cell>
          <table:table-cell table:style-name="ce31" office:value-type="string" calcext:value-type="string">
            <text:p>DETERMINA 13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B8358B2C3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del servizio di supporto all’espletamento delle procedure concorsuali mediante trattativa diretta sul MEPA. CIG: ZB8358B2C3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IADA PROGETTI SRL</text:p>
          </table:table-cell>
          <table:table-cell table:style-name="ce32" office:value-type="string" calcext:value-type="string">
            <text:p>GIADA PROGETTI SRL</text:p>
          </table:table-cell>
          <table:table-cell table:style-name="ce26" office:value-type="string" calcext:value-type="string">
            <text:p>02248420263</text:p>
          </table:table-cell>
          <table:table-cell table:style-name="ce31" office:value-type="string" calcext:value-type="string">
            <text:p>GIADA PROGETTI SRL</text:p>
          </table:table-cell>
          <table:table-cell table:style-name="ce29" office:value-type="date" office:date-value="2022-03-15" calcext:value-type="date">
            <text:p>15/03/2022</text:p>
          </table:table-cell>
          <table:table-cell table:style-name="ce34" office:value-type="currency" office:currency="EUR" office:value="11800" calcext:value-type="currency">
            <text:p>€ 11.800,00</text:p>
          </table:table-cell>
          <table:table-cell table:style-name="ce31" office:value-type="string" calcext:value-type="string">
            <text:p>DETERMINA 14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E23586BB9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izione di pacchetti SMS in Convenzione Telefonia Mobile 8 per emergenza COVID-19</text:p>
          </table:table-cell>
          <table:table-cell table:style-name="ce31" office:value-type="string" calcext:value-type="string">
            <text:p>AFFIDAMENTO DIRETTO IN ADESIONE AD ACCORDO QUADRO/CONVENZIONE</text:p>
          </table:table-cell>
          <table:table-cell table:style-name="ce31" office:value-type="string" calcext:value-type="string">
            <text:p>TELECOM ITALIA S.P.A.</text:p>
          </table:table-cell>
          <table:table-cell table:style-name="ce32" office:value-type="string" calcext:value-type="string">
            <text:p>TELECOM ITALIA S.P.A.</text:p>
          </table:table-cell>
          <table:table-cell table:style-name="ce26" office:value-type="string" calcext:value-type="string">
            <text:p>00488410010</text:p>
          </table:table-cell>
          <table:table-cell table:style-name="ce31" office:value-type="string" calcext:value-type="string">
            <text:p>TELECOM ITALIA S.P.A.</text:p>
          </table:table-cell>
          <table:table-cell table:style-name="ce29" office:value-type="date" office:date-value="2022-03-18" calcext:value-type="date">
            <text:p>18/03/2022</text:p>
          </table:table-cell>
          <table:table-cell table:style-name="ce34" office:value-type="currency" office:currency="EUR" office:value="27200" calcext:value-type="currency">
            <text:p>€ 27.200,00</text:p>
          </table:table-cell>
          <table:table-cell table:style-name="ce31" office:value-type="string" calcext:value-type="string">
            <text:p>DETERMINA 15/2022</text:p>
          </table:table-cell>
          <table:table-cell table:style-name="ce77" table:number-columns-repeated="4"/>
          <table:table-cell table:number-columns-repeated="1009"/>
        </table:table-row>
        <table:table-row table:style-name="ro7">
          <table:table-cell table:style-name="ce11" office:value-type="string" calcext:value-type="string">
            <text:p>Z2927E1A34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del servizio di assistenza e manutenzione di Server Vertex, di Data Domain e sistema di backup utilizzati presso i Datacenter dell'Azienda ASL di Latina; CIG: Z2927E1A34, fino al 30/04/2022, nelle more dell’espletamento di nuova gara aziendale o adesione a Convenzione/Accordo Quadro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Key Data Srl</text:p>
          </table:table-cell>
          <table:table-cell table:style-name="ce32" office:value-type="string" calcext:value-type="string">
            <text:p>Key Data Srl</text:p>
          </table:table-cell>
          <table:table-cell table:style-name="ce26" office:value-type="string" calcext:value-type="string">
            <text:p>01132001007</text:p>
          </table:table-cell>
          <table:table-cell table:style-name="ce31" office:value-type="string" calcext:value-type="string">
            <text:p>Key Data Srl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7390.47" calcext:value-type="currency">
            <text:p>€ 7.390,47</text:p>
          </table:table-cell>
          <table:table-cell table:style-name="ce31" office:value-type="string" calcext:value-type="string">
            <text:p>DETERMINA 16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2835C17DD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del servizio di Manutenzione Ordinaria/Assistenza Tecnica/Help Desk (base) CCE LOG80 per Oncologia presso UFA Ospedale S.Maria Goretti di Latina, per l’anno 2022, comprensivo di attività supplementari on site e da remoto su richiesta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LOG80 SRL</text:p>
          </table:table-cell>
          <table:table-cell table:style-name="ce32" office:value-type="string" calcext:value-type="string">
            <text:p>LOG80 SRL</text:p>
          </table:table-cell>
          <table:table-cell table:style-name="ce26" office:value-type="string" calcext:value-type="string">
            <text:p>02622410401</text:p>
          </table:table-cell>
          <table:table-cell table:style-name="ce31" office:value-type="string" calcext:value-type="string">
            <text:p>LOG80 SRL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31" office:value-type="string" calcext:value-type="string">
            <text:p>DETERMINA 17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13364174E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abbonamento annuale certificato Business SSL Server Wildcard DV – CIG: Z13364174E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Actalis S.p.a </text:p>
          </table:table-cell>
          <table:table-cell table:style-name="ce32" office:value-type="string" calcext:value-type="string">
            <text:p>Actalis S.p.a </text:p>
          </table:table-cell>
          <table:table-cell table:style-name="ce26" office:value-type="string" calcext:value-type="string">
            <text:p>03358520967</text:p>
          </table:table-cell>
          <table:table-cell table:style-name="ce31" office:value-type="string" calcext:value-type="string">
            <text:p>Actalis S.p.a 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34" office:value-type="currency" office:currency="EUR" office:value="11" calcext:value-type="currency">
            <text:p>€ 11,00</text:p>
          </table:table-cell>
          <table:table-cell table:style-name="ce31" office:value-type="string" calcext:value-type="string">
            <text:p>DETERMINA 18/2022</text:p>
          </table:table-cell>
          <table:table-cell table:style-name="ce77" table:number-columns-repeated="4"/>
          <table:table-cell table:number-columns-repeated="1009"/>
        </table:table-row>
        <table:table-row table:style-name="ro9">
          <table:table-cell table:style-name="ce11" office:value-type="string" calcext:value-type="string">
            <text:p>Z2F3657313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IMPLEMENTAZIONE INFRASTRUTTURA CED OSPEDALE ASL DI LATINA ED INNALZAMENTO DEL LIVELLO DI SICUREZZA CON IDENTIFICAZIONE ED AUTENTICAZIONE A DUE FATTORI PER AMMINISTRATORE – CUP: E26G22000120002; CIG: Z2F3657313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Key Data Srl</text:p>
          </table:table-cell>
          <table:table-cell table:style-name="ce32" office:value-type="string" calcext:value-type="string">
            <text:p>Key Data Srl</text:p>
          </table:table-cell>
          <table:table-cell table:style-name="ce26" office:value-type="string" calcext:value-type="string">
            <text:p>01132001007</text:p>
          </table:table-cell>
          <table:table-cell table:style-name="ce31" office:value-type="string" calcext:value-type="string">
            <text:p>Key Data Srl</text:p>
          </table:table-cell>
          <table:table-cell table:style-name="ce29" office:value-type="date" office:date-value="2022-05-12" calcext:value-type="date">
            <text:p>12/05/2022</text:p>
          </table:table-cell>
          <table:table-cell table:style-name="ce34" office:value-type="currency" office:currency="EUR" office:value="25075" calcext:value-type="currency">
            <text:p>€ 25.075,00</text:p>
          </table:table-cell>
          <table:table-cell table:style-name="ce31" office:value-type="string" calcext:value-type="string">
            <text:p>DETERMINA 21/2022</text:p>
          </table:table-cell>
          <table:table-cell table:style-name="ce77" table:number-columns-repeated="4"/>
          <table:table-cell table:number-columns-repeated="1009"/>
        </table:table-row>
        <table:table-row table:style-name="ro11">
          <table:table-cell table:style-name="ce11" office:value-type="string" calcext:value-type="string">
            <text:p>746043628C</text:p>
            <text:p>81028592C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tecnica per i servizi di “configurazione, gestione, manutenzione e monitoraggio di tutti gli apparati costituenti la rete dati della Asl di Latina CIG: 746043628C” e “manutenzione ed assistenza personal computer, stampanti, server ed altro materiale hardware nonché software di base e di produttività individuale in uso presso l’Azienda USL Latina. CIG: 81028592C7” per mesi 6 nelle more dell’aggiudicazione di Accordo Quadro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.F.X. S.r.l. </text:p>
          </table:table-cell>
          <table:table-cell table:style-name="ce32" office:value-type="string" calcext:value-type="string">
            <text:p>G.F.X. S.r.l. </text:p>
          </table:table-cell>
          <table:table-cell table:style-name="ce26" office:value-type="string" calcext:value-type="string">
            <text:p/>
            <text:p>08441330589</text:p>
          </table:table-cell>
          <table:table-cell table:style-name="ce31" office:value-type="string" calcext:value-type="string">
            <text:p>G.F.X. S.r.l. </text:p>
          </table:table-cell>
          <table:table-cell table:style-name="ce29" office:value-type="date" office:date-value="2022-05-01" calcext:value-type="date">
            <text:p>01/05/2022</text:p>
          </table:table-cell>
          <table:table-cell table:style-name="ce34" office:value-type="currency" office:currency="EUR" office:value="43995.79" calcext:value-type="currency">
            <text:p>€ 43.995,79</text:p>
          </table:table-cell>
          <table:table-cell table:style-name="ce31" office:value-type="string" calcext:value-type="string">
            <text:p>DETERMINA 20/2022</text:p>
          </table:table-cell>
          <table:table-cell table:style-name="ce77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>
            <text:p>8521100A29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dei “Servizi di gestione e manutenzione di Sistemi IP e Postazioni di lavoro” per la gestione e manutenzione delle centrali telefoniche della AUSL di Latina per la durata di mesi 6.</text:p>
          </table:table-cell>
          <table:table-cell table:style-name="ce31" office:value-type="string" calcext:value-type="string">
            <text:p>AFFIDAMENTO DIRETTO IN ADESIONE AD ACCORDO QUADRO/CONVENZIONE</text:p>
          </table:table-cell>
          <table:table-cell table:style-name="ce31" office:value-type="string" calcext:value-type="string">
            <text:p>Fastweb S.p.A. </text:p>
          </table:table-cell>
          <table:table-cell table:style-name="ce32" office:value-type="string" calcext:value-type="string">
            <text:p>Fastweb S.p.A. </text:p>
          </table:table-cell>
          <table:table-cell table:style-name="ce26" office:value-type="string" calcext:value-type="string">
            <text:p>12878470157</text:p>
          </table:table-cell>
          <table:table-cell table:style-name="ce31" office:value-type="string" calcext:value-type="string">
            <text:p>Fastweb S.p.A. 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89584.98" calcext:value-type="currency">
            <text:p>€ 89.584,98</text:p>
          </table:table-cell>
          <table:table-cell table:style-name="ce31" office:value-type="string" calcext:value-type="string">
            <text:p>DETERMINA 19/2022</text:p>
          </table:table-cell>
          <table:table-cell table:style-name="ce77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>
            <text:p>Z0D366281F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COVID 19 - Fornitura servizio di connessione onde radio punto-punto per Hub vaccinale di Latina presso i locali ex Rossi-Sud Fiera di Latina, per l’anno 2022; CIG: Z0D366281F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Panservice s.a.s.</text:p>
          </table:table-cell>
          <table:table-cell table:style-name="ce32" office:value-type="string" calcext:value-type="string">
            <text:p>Panservice s.a.s.</text:p>
          </table:table-cell>
          <table:table-cell table:style-name="ce26" office:value-type="string" calcext:value-type="string">
            <text:p>01526080591</text:p>
          </table:table-cell>
          <table:table-cell table:style-name="ce31" office:value-type="string" calcext:value-type="string">
            <text:p>Panservice s.a.s.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8670" calcext:value-type="currency">
            <text:p>€ 8.670,00</text:p>
          </table:table-cell>
          <table:table-cell table:style-name="ce31" office:value-type="string" calcext:value-type="string">
            <text:p>DETERMINA 22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7A36A19F8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n°3 licenze d’uso applicativo “REMIDA Interessi e Rivalutazione” per 12 mesi. CIG: Z7A36A19F8- CUP: E26G22000140002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iuffrè Francis Lefebvre SPA</text:p>
          </table:table-cell>
          <table:table-cell table:style-name="ce32" office:value-type="string" calcext:value-type="string">
            <text:p>Giuffrè Francis Lefebvre SPA</text:p>
          </table:table-cell>
          <table:table-cell table:style-name="ce26" office:value-type="string" calcext:value-type="string">
            <text:p>00829840156 </text:p>
          </table:table-cell>
          <table:table-cell table:style-name="ce31" office:value-type="string" calcext:value-type="string">
            <text:p>Giuffrè Francis Lefebvre SPA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4" office:value-type="currency" office:currency="EUR" office:value="315" calcext:value-type="currency">
            <text:p>€ 315,00</text:p>
          </table:table-cell>
          <table:table-cell table:style-name="ce31" office:value-type="string" calcext:value-type="string">
            <text:p>DETERMINA 23/2022</text:p>
          </table:table-cell>
          <table:table-cell table:style-name="ce77" table:number-columns-repeated="4"/>
          <table:table-cell table:number-columns-repeated="1009"/>
        </table:table-row>
        <table:table-row table:style-name="ro11">
          <table:table-cell table:style-name="ce11" office:value-type="string" calcext:value-type="string">
            <text:p>Z2927E1A34</text:p>
            <text:p>Z8F36AD7F5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del servizio di assistenza e manutenzione di Server Vertex, di Data Domain e sistema di backup utilizzati presso i Datacenter dell'Azienda ASL di Latina; CIG: Z2927E1A34, fino al 31/10/2022, nelle more dell’espletamento di nuova <text:s/>gara aziendale o <text:s/>adesione a Convenzione/Accordo Quadro, oltre al servizio di <text:s/>ProDeploy Dell per il ripristino del sistema di backup e restore per Data center Aziendale CIG: Z8F36AD7F5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Key Data Srl</text:p>
          </table:table-cell>
          <table:table-cell table:style-name="ce32" office:value-type="string" calcext:value-type="string">
            <text:p>Key Data Srl</text:p>
          </table:table-cell>
          <table:table-cell table:style-name="ce26" office:value-type="string" calcext:value-type="string">
            <text:p>01132001007</text:p>
          </table:table-cell>
          <table:table-cell table:style-name="ce31" office:value-type="string" calcext:value-type="string">
            <text:p>Key Data Srl</text:p>
          </table:table-cell>
          <table:table-cell table:style-name="ce29" office:value-type="string" calcext:value-type="string">
            <text:p>01/05/2022 01/06/2022</text:p>
          </table:table-cell>
          <table:table-cell table:style-name="ce34" office:value-type="string" calcext:value-type="string">
            <text:p>€ 11.085,71 € 4.550,00</text:p>
          </table:table-cell>
          <table:table-cell table:style-name="ce31" office:value-type="string" calcext:value-type="string">
            <text:p>DETERMINA 24/2022</text:p>
          </table:table-cell>
          <table:table-cell table:style-name="ce77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>
            <text:p>Z5A36EA7F2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del servizio di integrazione HL7 del sistema di Pronto Soccorso Gipse verso il Sistema ADT aziendale per la gestione automatizzata dei ricoveri; CIG: Z5A36EA7F2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SAGO Srl </text:p>
          </table:table-cell>
          <table:table-cell table:style-name="ce32" office:value-type="string" calcext:value-type="string">
            <text:p>SAGO Srl </text:p>
          </table:table-cell>
          <table:table-cell table:style-name="ce26" office:value-type="string" calcext:value-type="string">
            <text:p>00472460484 </text:p>
          </table:table-cell>
          <table:table-cell table:style-name="ce31" office:value-type="string" calcext:value-type="string">
            <text:p>SAGO Srl 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34" office:value-type="currency" office:currency="EUR" office:value="15300" calcext:value-type="currency">
            <text:p>€ 15.300,00</text:p>
          </table:table-cell>
          <table:table-cell table:style-name="ce31" office:value-type="string" calcext:value-type="string">
            <text:p>DETERMINA 25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2236B8C66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RDO sul Mercato Elettronico per la Pubblica Amministrazione (MEPA) per la fornitura di tablet da utilizzare nei reparti ospedalieri per l’innovazione ed informatizzazione della cartella clinica; CUP: E26G22000150002; CIG: Z2236B8C66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Errebian S.p.A</text:p>
          </table:table-cell>
          <table:table-cell table:style-name="ce32" office:value-type="string" calcext:value-type="string">
            <text:p>Errebian S.p.A</text:p>
          </table:table-cell>
          <table:table-cell table:style-name="ce26" office:value-type="string" calcext:value-type="string">
            <text:p>02044501001</text:p>
          </table:table-cell>
          <table:table-cell table:style-name="ce31" office:value-type="string" calcext:value-type="string">
            <text:p>Errebian S.p.A</text:p>
          </table:table-cell>
          <table:table-cell table:style-name="ce29" office:value-type="date" office:date-value="2022-07-07" calcext:value-type="date">
            <text:p>07/07/2022</text:p>
          </table:table-cell>
          <table:table-cell table:style-name="ce34" office:value-type="currency" office:currency="EUR" office:value="27236.26" calcext:value-type="currency">
            <text:p>€ 27.236,26</text:p>
          </table:table-cell>
          <table:table-cell table:style-name="ce31" office:value-type="string" calcext:value-type="string">
            <text:p>DETERMINA 26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BE36E5611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Trattativa diretta sul Mercato Elettronico della P.A. per l’affidamento della fornitura di n° 30 stampanti etichettatrici finalizzata all’integrazione tra i sistemi di Anatomia Patologica ed il sistema Order Entry– CUP: E26G22000190005; CIG: ZBE36E5611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FINBUC S.R.L.</text:p>
          </table:table-cell>
          <table:table-cell table:style-name="ce32" office:value-type="string" calcext:value-type="string">
            <text:p>FINBUC S.R.L.</text:p>
          </table:table-cell>
          <table:table-cell table:style-name="ce26" office:value-type="string" calcext:value-type="string">
            <text:p>08573761007</text:p>
          </table:table-cell>
          <table:table-cell table:style-name="ce31" office:value-type="string" calcext:value-type="string">
            <text:p>FINBUC S.R.L.</text:p>
          </table:table-cell>
          <table:table-cell table:style-name="ce29" office:value-type="date" office:date-value="2022-07-12" calcext:value-type="date">
            <text:p>12/07/2022</text:p>
          </table:table-cell>
          <table:table-cell table:style-name="ce34" office:value-type="currency" office:currency="EUR" office:value="6402.74" calcext:value-type="currency">
            <text:p>€ 6.402,74</text:p>
          </table:table-cell>
          <table:table-cell table:style-name="ce31" office:value-type="string" calcext:value-type="string">
            <text:p>DETERMINA 27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C4315C658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del contratto di Fornitura di servizi di consulenza specialistica su Oracle Database CIG: ZC4315C658 per l’anno 2022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Oracle Italia S.r.l</text:p>
          </table:table-cell>
          <table:table-cell table:style-name="ce32" office:value-type="string" calcext:value-type="string">
            <text:p>Oracle Italia S.r.l</text:p>
          </table:table-cell>
          <table:table-cell table:style-name="ce26" office:value-type="string" calcext:value-type="string">
            <text:p>0168490593</text:p>
          </table:table-cell>
          <table:table-cell table:style-name="ce31" office:value-type="string" calcext:value-type="string">
            <text:p>Oracle Italia S.r.l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4" office:value-type="currency" office:currency="EUR" office:value="21070" calcext:value-type="currency">
            <text:p>€ 21.070,00</text:p>
          </table:table-cell>
          <table:table-cell table:style-name="ce31" office:value-type="string" calcext:value-type="string">
            <text:p>DETERMINA 28/2022</text:p>
          </table:table-cell>
          <table:table-cell table:style-name="ce77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>
            <text:p>Z88378119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diretto ai sensi dell’art. 36 co.2 lett. a) D.lgs. 50/16, di n°50 licenze Webex Enterprise “NU Cloud Meetings” per videoconferenza; CUP: E26G22000240002 – CIG: Z883781197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Brand id S.P.A. </text:p>
          </table:table-cell>
          <table:table-cell table:style-name="ce32" office:value-type="string" calcext:value-type="string">
            <text:p>Brand id S.P.A. </text:p>
          </table:table-cell>
          <table:table-cell table:style-name="ce26" office:value-type="float" office:value="11433481006" calcext:value-type="float">
            <text:p>11433481006</text:p>
          </table:table-cell>
          <table:table-cell table:style-name="ce31" office:value-type="string" calcext:value-type="string">
            <text:p>Brand id S.P.A. </text:p>
          </table:table-cell>
          <table:table-cell table:style-name="ce29" office:value-type="date" office:date-value="2022-08-10" calcext:value-type="date">
            <text:p>10/08/2022</text:p>
          </table:table-cell>
          <table:table-cell table:style-name="ce34" office:value-type="currency" office:currency="EUR" office:value="11600" calcext:value-type="currency">
            <text:p>€ 11.600,00</text:p>
          </table:table-cell>
          <table:table-cell table:style-name="ce31" office:value-type="string" calcext:value-type="string">
            <text:p>DETERMINA 29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CE3770A15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cquisto abbonamento annuale certificato Business SSL Server Wildcard DV *. ASL – CIG: ZCE3770A15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Actalis S.p.a.</text:p>
          </table:table-cell>
          <table:table-cell table:style-name="ce32" office:value-type="string" calcext:value-type="string">
            <text:p>Actalis S.p.a.</text:p>
          </table:table-cell>
          <table:table-cell table:style-name="ce26" office:value-type="string" calcext:value-type="string">
            <text:p>03358520967 </text:p>
          </table:table-cell>
          <table:table-cell table:style-name="ce31" office:value-type="string" calcext:value-type="string">
            <text:p>Actalis S.p.a.</text:p>
          </table:table-cell>
          <table:table-cell table:style-name="ce29" office:value-type="date" office:date-value="2022-08-30" calcext:value-type="date">
            <text:p>30/08/2022</text:p>
          </table:table-cell>
          <table:table-cell table:style-name="ce34" office:value-type="currency" office:currency="EUR" office:value="110" calcext:value-type="currency">
            <text:p>€ 110,00</text:p>
          </table:table-cell>
          <table:table-cell table:style-name="ce31" office:value-type="string" calcext:value-type="string">
            <text:p>DETERMINA 30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0137793FB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diretto ex art. 36, c. 2 lett. a), del D. Lgs n. 50/2016 ad ARUBA PEC SPA di un pacchetto di servizi Firma Digitale e DTS <text:s/>- CIG Z0137793FB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ARUBA PEC S.P.A</text:p>
          </table:table-cell>
          <table:table-cell table:style-name="ce32" office:value-type="string" calcext:value-type="string">
            <text:p>ARUBA PEC S.P.A</text:p>
          </table:table-cell>
          <table:table-cell table:style-name="ce26" office:value-type="string" calcext:value-type="string">
            <text:p>01879020517</text:p>
          </table:table-cell>
          <table:table-cell table:style-name="ce31" office:value-type="string" calcext:value-type="string">
            <text:p>ARUBA PEC S.P.A</text:p>
          </table:table-cell>
          <table:table-cell table:style-name="ce29" office:value-type="date" office:date-value="2022-08-30" calcext:value-type="date">
            <text:p>30/08/2022</text:p>
          </table:table-cell>
          <table:table-cell table:style-name="ce34" office:value-type="currency" office:currency="EUR" office:value="1305" calcext:value-type="currency">
            <text:p>€ 1.305,00</text:p>
          </table:table-cell>
          <table:table-cell table:style-name="ce31" office:value-type="string" calcext:value-type="string">
            <text:p>DETERMINA 31/2022</text:p>
          </table:table-cell>
          <table:table-cell table:style-name="ce77" table:number-columns-repeated="4"/>
          <table:table-cell table:number-columns-repeated="1009"/>
        </table:table-row>
        <table:table-row table:style-name="ro12">
          <table:table-cell table:style-name="ce11" office:value-type="string" calcext:value-type="string">
            <text:p>ZA237581CD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<text:span text:style-name="T1">Ditta NABLA S.r.l. servizio di assistenza e manutenzione per 1 anno del software “Intermapper (incluso Flows 1000 devices, 1 exporter, 3 remote access)” per il monitoraggio e la gestione della rete telematica della ASL LT – CUP: E26G22000220002</text:span><text:span text:style-name="T2">  </text:span><text:span text:style-name="T3">CIG: ZA23</text:span>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NABLA S.R.L.</text:p>
          </table:table-cell>
          <table:table-cell table:style-name="ce32" office:value-type="string" calcext:value-type="string">
            <text:p>NABLA S.R.L.</text:p>
          </table:table-cell>
          <table:table-cell table:style-name="ce26" office:value-type="string" calcext:value-type="string">
            <text:p>04696681008</text:p>
          </table:table-cell>
          <table:table-cell table:style-name="ce31" office:value-type="string" calcext:value-type="string">
            <text:p>NABLA S.R.L.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4" office:value-type="currency" office:currency="EUR" office:value="4880.4" calcext:value-type="currency">
            <text:p>€ 4.880,40</text:p>
          </table:table-cell>
          <table:table-cell table:style-name="ce31" office:value-type="string" calcext:value-type="string">
            <text:p>DETERMINA 32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30378521D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cedura negoziata (senza pubblicazione del Bando) per Beni e/o Servizi fino alla soglia comunitaria per l’affidamento della fornitura di n° 150 Unità a dischi rigidi - hard-disk interno per controller serial-ATA (SATA) - Capacità: 256 GB <text:s/>per sostituire</text:p>
          </table:table-cell>
          <table:table-cell table:style-name="ce31" office:value-type="string" calcext:value-type="string">
            <text:p>PROCEDURA NEGOZIATA SENZA PREVIA PUBBLICAZIONE</text:p>
          </table:table-cell>
          <table:table-cell table:style-name="ce31" office:value-type="string" calcext:value-type="string">
            <text:p>TECNO OFFICE GLOBAL SRL, SOTRIX S.R.L. S.U., MA.PO SRL UNIPERSONALE, INBIS SRL, GA SERVICE SRL</text:p>
          </table:table-cell>
          <table:table-cell table:style-name="ce32" office:value-type="string" calcext:value-type="string">
            <text:p>INBIS SRL, TECNO OFFICE GLOBAL SRL, MA.PO SRL UNIPERSONALE, GA SERVICE SRL</text:p>
          </table:table-cell>
          <table:table-cell table:style-name="ce26" office:value-type="float" office:value="1641800550" calcext:value-type="float">
            <text:p>1641800550</text:p>
          </table:table-cell>
          <table:table-cell table:style-name="ce31" office:value-type="string" calcext:value-type="string">
            <text:p>TECNO OFFICE GLOBAL SRL </text:p>
          </table:table-cell>
          <table:table-cell table:style-name="ce29" office:value-type="date" office:date-value="2022-09-12" calcext:value-type="date">
            <text:p>12/09/2022</text:p>
          </table:table-cell>
          <table:table-cell table:style-name="ce34" office:value-type="currency" office:currency="EUR" office:value="2835" calcext:value-type="currency">
            <text:p>€ 2.835,00</text:p>
          </table:table-cell>
          <table:table-cell table:style-name="ce31" office:value-type="string" calcext:value-type="string">
            <text:p>DETERMINA 34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2737C3EA1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Fornitura dei servizi di sviluppo di modifiche applicative al software di Andrologia (WinsAP) in uso presso l’ASL di Latina. CIG: Z2737C3EA1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Engineering Ingegneria Informatica S.p.a. </text:p>
          </table:table-cell>
          <table:table-cell table:style-name="ce32" office:value-type="string" calcext:value-type="string">
            <text:p>Engineering Ingegneria Informatica S.p.a. </text:p>
          </table:table-cell>
          <table:table-cell table:style-name="ce26" office:value-type="float" office:value="967720285" calcext:value-type="float">
            <text:p>967720285</text:p>
          </table:table-cell>
          <table:table-cell table:style-name="ce31" office:value-type="string" calcext:value-type="string">
            <text:p>Engineering Ingegneria Informatica S.p.a. </text:p>
          </table:table-cell>
          <table:table-cell table:style-name="ce29" office:value-type="date" office:date-value="2022-09-19" calcext:value-type="date">
            <text:p>19/09/2022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31" office:value-type="string" calcext:value-type="string">
            <text:p>DETERMINA 35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ZBD37C39F5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Implementazione infrastruttura informatica della ASL di Latina ed innalzamento del livello di sicurezza sul fronte della digitalizzazione dei processi, con fornitura di licenze e servizi per un sistema SMA (secure mobile access)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Key Data Srl</text:p>
          </table:table-cell>
          <table:table-cell table:style-name="ce32" office:value-type="string" calcext:value-type="string">
            <text:p>Key Data Srl</text:p>
          </table:table-cell>
          <table:table-cell table:style-name="ce26" office:value-type="string" calcext:value-type="string">
            <text:p>01132001007</text:p>
          </table:table-cell>
          <table:table-cell table:style-name="ce31" office:value-type="string" calcext:value-type="string">
            <text:p>Key Data Srl</text:p>
          </table:table-cell>
          <table:table-cell table:style-name="ce29" office:value-type="date" office:date-value="2022-09-19" calcext:value-type="date">
            <text:p>19/09/2022</text:p>
          </table:table-cell>
          <table:table-cell table:style-name="ce34" office:value-type="currency" office:currency="EUR" office:value="6030" calcext:value-type="currency">
            <text:p>€ 6.030,00</text:p>
          </table:table-cell>
          <table:table-cell table:style-name="ce31" office:value-type="string" calcext:value-type="string">
            <text:p>DETERMINA 36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593208522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desione a Convenzione CONSIP “Telefonia mobile 8” per il periodo 17/06/2021 - 16/11/2022 <text:s/>CIG Z593208522. Rideterminazione impegno di spesa.</text:p>
          </table:table-cell>
          <table:table-cell table:style-name="ce31" office:value-type="string" calcext:value-type="string">
            <text:p>AFFIDAMENTO DIRETTO IN ADESIONE AD ACCORDO QUADRO/CONVENZIONE</text:p>
          </table:table-cell>
          <table:table-cell table:style-name="ce31" office:value-type="string" calcext:value-type="string">
            <text:p>TIM S.p.A. <text:s/></text:p>
          </table:table-cell>
          <table:table-cell table:style-name="ce32" office:value-type="string" calcext:value-type="string">
            <text:p>TIM S.p.A. <text:s/></text:p>
          </table:table-cell>
          <table:table-cell table:style-name="ce26" office:value-type="string" calcext:value-type="string">
            <text:p>00488410010</text:p>
          </table:table-cell>
          <table:table-cell table:style-name="ce31" office:value-type="string" calcext:value-type="string">
            <text:p>TIM S.p.A. <text:s/></text:p>
          </table:table-cell>
          <table:table-cell table:style-name="ce29" office:value-type="date" office:date-value="2022-09-19" calcext:value-type="date">
            <text:p>19/09/2022</text:p>
          </table:table-cell>
          <table:table-cell table:style-name="ce34" office:value-type="currency" office:currency="EUR" office:value="10551.59" calcext:value-type="currency">
            <text:p>€ 10.551,59</text:p>
          </table:table-cell>
          <table:table-cell table:style-name="ce31" office:value-type="string" calcext:value-type="string">
            <text:p>DETERMINA 37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E8356484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Intervento tecnico extra contrattuale SELESTA S.p.A. CIG:ZE83564847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SELESTA INGEGNERIA SPA</text:p>
          </table:table-cell>
          <table:table-cell table:style-name="ce32" office:value-type="string" calcext:value-type="string">
            <text:p>SELESTA INGEGNERIA SPA</text:p>
          </table:table-cell>
          <table:table-cell table:style-name="ce26" office:value-type="string" calcext:value-type="string">
            <text:p>06294880965</text:p>
          </table:table-cell>
          <table:table-cell table:style-name="ce31" office:value-type="string" calcext:value-type="string">
            <text:p>SELESTA INGEGNERIA SPA</text:p>
          </table:table-cell>
          <table:table-cell table:style-name="ce29" office:value-type="date" office:date-value="2022-09-22" calcext:value-type="date">
            <text:p>22/09/2022</text:p>
          </table:table-cell>
          <table:table-cell table:style-name="ce34" office:value-type="currency" office:currency="EUR" office:value="437.7" calcext:value-type="currency">
            <text:p>€ 437,70</text:p>
          </table:table-cell>
          <table:table-cell table:style-name="ce31" office:value-type="string" calcext:value-type="string">
            <text:p>DETERMINA 38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0C385D25E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diretto ex art. 36, c. 2 lett. a), del D. Lgs n. 50/2016 ad ARUBA PEC SPA di un corso ODR e 5 SIM CARD CNS - CIG Z0C385D25E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ARUBA PEC S.P.A</text:p>
          </table:table-cell>
          <table:table-cell table:style-name="ce32" office:value-type="string" calcext:value-type="string">
            <text:p>ARUBA PEC S.P.A</text:p>
          </table:table-cell>
          <table:table-cell table:style-name="ce26" office:value-type="string" calcext:value-type="string">
            <text:p>01879020517</text:p>
          </table:table-cell>
          <table:table-cell table:style-name="ce31" office:value-type="string" calcext:value-type="string">
            <text:p>ARUBA PEC S.P.A</text:p>
          </table:table-cell>
          <table:table-cell table:style-name="ce29" office:value-type="date" office:date-value="2022-11-07" calcext:value-type="date">
            <text:p>07/11/2022</text:p>
          </table:table-cell>
          <table:table-cell table:style-name="ce34" office:value-type="currency" office:currency="EUR" office:value="127.5" calcext:value-type="currency">
            <text:p>€ 127,50</text:p>
          </table:table-cell>
          <table:table-cell table:style-name="ce31" office:value-type="string" calcext:value-type="string">
            <text:p>DETERMINA 40/2022</text:p>
          </table:table-cell>
          <table:table-cell table:style-name="ce77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746043628C 81028592C7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tecnica per i servizi di "configurazione, gestione, manutenzione e monitoraggio di tutti gli apparati costituenti la rete dati della Asl di Latina CIG: 746043628C" e "manutenzione ed assistenza personal computer. stampanti, server ed altro materia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FX S.r.l.</text:p>
          </table:table-cell>
          <table:table-cell table:style-name="ce32" office:value-type="string" calcext:value-type="string">
            <text:p>GFX S.r.l.</text:p>
          </table:table-cell>
          <table:table-cell table:style-name="ce26" office:value-type="string" calcext:value-type="string">
            <text:p/>
            <text:p>08441330589</text:p>
          </table:table-cell>
          <table:table-cell table:style-name="ce31" office:value-type="string" calcext:value-type="string">
            <text:p>GFX S.r.l.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34" office:value-type="string" calcext:value-type="string">
            <text:p>€ 14.665,26 € 34.025,00</text:p>
          </table:table-cell>
          <table:table-cell table:style-name="ce31" office:value-type="string" calcext:value-type="string">
            <text:p>DETERMINA 41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593208522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Convenzione CONSIP “Telefonia mobile 8” per il periodo 17/11/2022 - 16/05/2023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TIM S.p.A. <text:s/></text:p>
          </table:table-cell>
          <table:table-cell table:style-name="ce32" office:value-type="string" calcext:value-type="string">
            <text:p>TIM S.p.A. <text:s/></text:p>
          </table:table-cell>
          <table:table-cell table:style-name="ce26" office:value-type="string" calcext:value-type="string">
            <text:p>00488410010</text:p>
          </table:table-cell>
          <table:table-cell table:style-name="ce31" office:value-type="string" calcext:value-type="string">
            <text:p>TIM S.p.A. <text:s/>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4" office:value-type="currency" office:currency="EUR" office:value="18032.79" calcext:value-type="currency">
            <text:p>€ 18.032,79</text:p>
          </table:table-cell>
          <table:table-cell table:style-name="ce31" office:value-type="string" calcext:value-type="string">
            <text:p>DETERMINA 42/2022</text:p>
          </table:table-cell>
          <table:table-cell table:style-name="ce77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>
            <text:p>8521100A29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Proroga dei “Servizi di gestione e manutenzione di Sistemi IP e Postazioni di lavoro” per la gestione e manutenzione delle centrali telefoniche della ASL di Latina per la durata di mesi 3.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Fastweb S.p.A.</text:p>
          </table:table-cell>
          <table:table-cell table:style-name="ce32" office:value-type="string" calcext:value-type="string">
            <text:p>Fastweb S.p.A.</text:p>
          </table:table-cell>
          <table:table-cell table:style-name="ce26" office:value-type="string" calcext:value-type="string">
            <text:p>12878470157</text:p>
          </table:table-cell>
          <table:table-cell table:style-name="ce31" office:value-type="string" calcext:value-type="string">
            <text:p>Fastweb S.p.A.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4" office:value-type="currency" office:currency="EUR" office:value="44792.49" calcext:value-type="currency">
            <text:p>€ 44.792,49</text:p>
          </table:table-cell>
          <table:table-cell table:style-name="ce31" office:value-type="string" calcext:value-type="string">
            <text:p>DETERMINA 43/2022</text:p>
          </table:table-cell>
          <table:table-cell table:style-name="ce77" table:number-columns-repeated="4"/>
          <table:table-cell table:number-columns-repeated="1009"/>
        </table:table-row>
        <table:table-row table:style-name="ro4">
          <table:table-cell table:style-name="ce11" office:value-type="string" calcext:value-type="string">
            <text:p>Z6538DB0B5</text:p>
          </table:table-cell>
          <table:table-cell table:style-name="ce11" office:value-type="float" office:value="1684950593" calcext:value-type="float">
            <text:p>1684950593</text:p>
          </table:table-cell>
          <table:table-cell table:style-name="ce20" office:value-type="string" calcext:value-type="string">
            <text:p>UOC Flussi Informativi, ICT e Innovazioni di Processo</text:p>
          </table:table-cell>
          <table:table-cell table:style-name="ce12" office:value-type="string" calcext:value-type="string">
            <text:p>Affidamento diretto a GFX srl per la fornitura di tastiere virtuali per tablet necessarie per il progetto del Braccialetto Elettronico</text:p>
          </table:table-cell>
          <table:table-cell table:style-name="ce31" office:value-type="string" calcext:value-type="string">
            <text:p>AFFIDAMENTO DIRETTO</text:p>
          </table:table-cell>
          <table:table-cell table:style-name="ce31" office:value-type="string" calcext:value-type="string">
            <text:p>GFX S.r.l.</text:p>
          </table:table-cell>
          <table:table-cell table:style-name="ce32" office:value-type="string" calcext:value-type="string">
            <text:p>GFX S.r.l.</text:p>
          </table:table-cell>
          <table:table-cell table:style-name="ce26" office:value-type="string" calcext:value-type="string">
            <text:p>02056831007</text:p>
          </table:table-cell>
          <table:table-cell table:style-name="ce31" office:value-type="string" calcext:value-type="string">
            <text:p>GFX S.r.l.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4" office:value-type="currency" office:currency="EUR" office:value="2580" calcext:value-type="currency">
            <text:p>€ 2.580,00</text:p>
          </table:table-cell>
          <table:table-cell table:style-name="ce31" office:value-type="string" calcext:value-type="string">
            <text:p>DETERMINA 44/2022</text:p>
          </table:table-cell>
          <table:table-cell table:style-name="ce77" table:number-columns-repeated="4"/>
          <table:table-cell table:number-columns-repeated="1009"/>
        </table:table-row>
        <table:table-row table:style-name="ro13" table:number-rows-repeated="1048518">
          <table:table-cell table:number-columns-repeated="1025"/>
        </table:table-row>
        <table:table-row table:style-name="ro13">
          <table:table-cell table:number-columns-repeated="1025"/>
        </table:table-row>
      </table:table>
      <table:table table:name="Foglio2" table:style-name="ta2">
        <table:table-column table:style-name="co11" table:default-cell-style-name="ce118"/>
        <table:table-column table:style-name="co12" table:number-columns-repeated="1023" table:default-cell-style-name="ce118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>
        <table:table-column table:style-name="co11" table:default-cell-style-name="ce118"/>
        <table:table-column table:style-name="co12" table:number-columns-repeated="1023" table:default-cell-style-name="ce118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I1:Foglio1.I10485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Cambria" svg:font-family="Cambria" style:font-family-generic="roman" style:font-pitch="variable"/>
    <style:font-face style:name="Cambria1" svg:font-family="Cambria1"/>
    <style:font-face style:name="Cambria2" svg:font-family="Cambria"/>
    <style:font-face style:name="GillSans Light" svg:font-family="'GillSans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€ </number:text>
      <number:number number:decimal-places="2" number:min-decimal-places="2" number:min-integer-digits="1" number:grouping="true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Inattiv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6P0"/>
    </number:currency-style>
    <number:number-style style:name="N177">
      <number:number number:decimal-places="4" number:min-decimal-places="4" number:min-integer-digits="1" number:grouping="true"/>
      <number:text> €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5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7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date-style style:name="N1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:</number:text>
      <number:minute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3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1P0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1:49:08.4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2022" style:display-name="PageStyle_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1" style:display-name="PageStyle_202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2" style:display-name="PageStyle_202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3" style:display-name="PageStyle_202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4" style:display-name="PageStyle_2022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5" style:display-name="PageStyle_2022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6" style:display-name="PageStyle_2022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7" style:display-name="PageStyle_2022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8" style:display-name="PageStyle_2022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9" style:display-name="PageStyle_2022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10" style:display-name="PageStyle_2022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11" style:display-name="PageStyle_2022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12" style:display-name="PageStyle_2022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13" style:display-name="PageStyle_2022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1-05-24T15:43:36Z</meta:creation-date>
    <dc:date>2023-06-23T11:53:05.902000000</dc:date>
    <meta:editing-cycles>352</meta:editing-cycles>
    <meta:editing-duration>P2DT12H45M3S</meta:editing-duration>
    <meta:document-statistic meta:table-count="3" meta:cell-count="682" meta:object-count="0"/>
  </office:meta>
</office:document-meta>
</file>